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unito Sans" svg:font-family="Nunito Sans" style:font-family-generic="system" style:font-pitch="variable" svg:panose-1="0 0 5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Nunito Sans" style:font-name-complex="Arial" fo:font-weight="bold" style:font-weight-asian="bold"/>
    </style:style>
    <style:style style:name="P2" style:parent-style-name="Normal" style:family="paragraph">
      <style:paragraph-properties fo:text-align="center" fo:margin-bottom="0in" fo:line-height="100%"/>
      <style:text-properties style:font-name="Nunito Sans" style:font-name-complex="Arial" fo:font-weight="bold" style:font-weight-asian="bold"/>
    </style:style>
    <style:style style:name="TableColumn4" style:family="table-column">
      <style:table-column-properties style:column-width="1.252in"/>
    </style:style>
    <style:style style:name="TableColumn5" style:family="table-column">
      <style:table-column-properties style:column-width="3.5458in"/>
    </style:style>
    <style:style style:name="TableColumn6" style:family="table-column">
      <style:table-column-properties style:column-width="2.684in"/>
    </style:style>
    <style:style style:name="Table3" style:family="table">
      <style:table-properties style:width="7.4819in" fo:margin-left="-0.5944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Nunito Sans" style:font-name-complex="Arial" fo:font-weight="bold" style:font-weight-asian="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Nunito Sans" style:font-name-complex="Arial" fo:font-weight="bold" style:font-weight-asian="bold"/>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Nunito Sans"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Nunito Sans" style:font-name-complex="Arial"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ListParagraph" style:list-style-name="LFO1" style:family="paragraph">
      <style:paragraph-properties style:contextual-spacing="false" style:vertical-align="baseline" fo:margin-bottom="0in" fo:line-height="100%"/>
      <style:text-properties style:font-name="Nunito Sans" style:font-name-complex="Arial" style:font-weight-complex="bold" fo:hyphenate="false"/>
    </style:style>
    <style:style style:name="P19" style:parent-style-name="Normal" style:family="paragraph">
      <style:text-properties style:font-name="Nunito Sans" style:font-name-complex="Arial" style:font-weight-complex="bold"/>
    </style:style>
    <style:style style:name="P20" style:parent-style-name="ListParagraph" style:list-style-name="LFO1" style:family="paragraph">
      <style:paragraph-properties style:contextual-spacing="false" style:vertical-align="baseline" fo:margin-bottom="0in" fo:line-height="100%"/>
      <style:text-properties style:font-name="Nunito Sans" style:font-name-complex="Arial" style:font-weight-complex="bold" fo:hyphenate="false"/>
    </style:style>
    <style:style style:name="TableCell21" style:family="table-cell">
      <style:table-cell-properties fo:border="0.0069in solid #000000" style:writing-mode="lr-tb" fo:padding-top="0in" fo:padding-left="0.075in" fo:padding-bottom="0in" fo:padding-right="0.075in"/>
    </style:style>
    <style:style style:name="P22" style:parent-style-name="ListParagraph" style:list-style-name="LFO1" style:family="paragraph">
      <style:paragraph-properties style:contextual-spacing="false" style:vertical-align="baseline" fo:margin-bottom="0in" fo:line-height="100%"/>
      <style:text-properties style:font-name="Nunito Sans" style:font-name-complex="Arial" style:font-weight-complex="bold" fo:hyphenate="false"/>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Nunito Sans"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28"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29"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30"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31"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32"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33"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34"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35" style:parent-style-name="ListParagraph" style:list-style-name="LFO2" style:family="paragraph">
      <style:paragraph-properties style:contextual-spacing="false" style:vertical-align="baseline" fo:margin-bottom="0in" fo:line-height="100%"/>
      <style:text-properties style:font-name="Nunito Sans" style:font-name-complex="Arial" fo:hyphenate="false"/>
    </style:style>
    <style:style style:name="P36" style:parent-style-name="ListParagraph" style:list-style-name="LFO2" style:family="paragraph">
      <style:paragraph-properties style:contextual-spacing="false" style:vertical-align="baseline" fo:margin-bottom="0in" fo:line-height="100%"/>
      <style:text-properties fo:hyphenate="false"/>
    </style:style>
    <style:style style:name="T37" style:parent-style-name="DefaultParagraphFont" style:family="text">
      <style:text-properties style:font-name="Nunito Sans"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Nunito Sans" style:font-name-complex="Arial" style:font-weight-complex="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Nunito San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45"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46"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47"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48" style:parent-style-name="ListParagraph" style:list-style-name="LFO3" style:family="paragraph">
      <style:paragraph-properties style:contextual-spacing="false" style:vertical-align="baseline" fo:margin-top="0.0416in" fo:margin-bottom="0in" fo:line-height="100%"/>
      <style:text-properties fo:hyphenate="false"/>
    </style:style>
    <style:style style:name="T49" style:parent-style-name="DefaultParagraphFont" style:family="text">
      <style:text-properties style:font-name="Nunito Sans" style:font-name-complex="Arial"/>
    </style:style>
    <style:style style:name="P50"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1"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2"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3"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4"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5"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6"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7"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8" style:parent-style-name="ListParagraph" style:list-style-name="LFO3" style:family="paragraph">
      <style:paragraph-properties style:contextual-spacing="false" style:vertical-align="baseline" fo:margin-top="0.0416in" fo:margin-bottom="0in" fo:line-height="100%"/>
      <style:text-properties style:font-name="Nunito Sans" style:font-name-complex="Arial" fo:color="#000000" fo:hyphenate="false"/>
    </style:style>
    <style:style style:name="P59" style:parent-style-name="Normal" style:family="paragraph">
      <style:paragraph-properties style:vertical-align="baseline" fo:margin-top="0.0416in"/>
      <style:text-properties style:font-name="Nunito Sans" style:font-name-complex="Arial" fo:color="#000000" fo:hyphenate="false"/>
    </style:style>
    <style:style style:name="P60" style:parent-style-name="Normal" style:family="paragraph">
      <style:text-properties style:font-name="Nunito Sans" style:font-name-complex="Arial"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list-style-name="LFO3" style:family="paragraph">
      <style:paragraph-properties style:contextual-spacing="false" style:vertical-align="baseline" fo:margin-bottom="0in" fo:line-height="100%"/>
      <style:text-properties style:font-name="Nunito Sans" style:font-name-complex="Arial" style:font-weight-complex="bold" fo:hyphenate="fals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Nunito Sans" style:font-name-complex="Arial"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list-style-name="LFO4" style:family="paragraph">
      <style:paragraph-properties style:contextual-spacing="false" style:vertical-align="baseline" fo:margin-bottom="0in" fo:line-height="100%"/>
      <style:text-properties style:font-name="Nunito Sans" style:font-name-complex="Arial" fo:hyphenate="false"/>
    </style:style>
    <style:style style:name="P68" style:parent-style-name="ListParagraph" style:list-style-name="LFO4" style:family="paragraph">
      <style:paragraph-properties style:contextual-spacing="false" style:vertical-align="baseline" fo:margin-bottom="0in" fo:line-height="100%"/>
      <style:text-properties style:font-name="Nunito Sans" style:font-name-complex="Arial" fo:hyphenate="false"/>
    </style:style>
    <style:style style:name="P69" style:parent-style-name="ListParagraph" style:list-style-name="LFO4" style:family="paragraph">
      <style:paragraph-properties style:contextual-spacing="false" style:vertical-align="baseline" fo:margin-bottom="0in" fo:line-height="100%"/>
      <style:text-properties style:font-name="Nunito Sans" style:font-name-complex="Arial" fo:hyphenate="false"/>
    </style:style>
    <style:style style:name="P70" style:parent-style-name="ListParagraph" style:list-style-name="LFO4" style:family="paragraph">
      <style:paragraph-properties style:contextual-spacing="false" style:vertical-align="baseline" fo:margin-bottom="0in" fo:line-height="100%"/>
      <style:text-properties style:font-name="Nunito Sans" style:font-name-complex="Arial" fo:hyphenate="false"/>
    </style:style>
    <style:style style:name="P71" style:parent-style-name="ListParagraph" style:list-style-name="LFO4" style:family="paragraph">
      <style:paragraph-properties style:contextual-spacing="false" style:vertical-align="baseline" fo:margin-bottom="0in" fo:line-height="100%"/>
      <style:text-properties fo:hyphenate="false"/>
    </style:style>
    <style:style style:name="T72" style:parent-style-name="DefaultParagraphFont" style:family="text">
      <style:text-properties style:font-name="Nunito San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Nunito Sans" style:font-name-complex="Arial" style:font-weight-complex="bold"/>
    </style:style>
    <style:style style:name="P75" style:parent-style-name="Normal" style:family="paragraph">
      <style:paragraph-properties fo:text-align="center" fo:margin-bottom="0in" fo:line-height="100%"/>
      <style:text-properties style:font-name="Arial" style:font-name-complex="Arial" style:font-weight-complex="bold" fo:font-size="12pt" style:font-size-asian="12pt" style:font-size-complex="12pt"/>
    </style:style>
    <style:style style:name="P7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office:automatic-styles>
  <office:body>
    <office:text text:use-soft-page-breaks="true">
      <text:p text:style-name="P1">PERSON SPECIFICATION</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Essential</text:p>
          </table:table-cell>
          <table:table-cell table:style-name="TableCell12">
            <text:p text:style-name="P13">Desirable</text:p>
          </table:table-cell>
        </table:table-row>
        <table:table-row table:style-name="TableRow14">
          <table:table-cell table:style-name="TableCell15">
            <text:p text:style-name="P16">Qualifications and Training</text:p>
          </table:table-cell>
          <table:table-cell table:style-name="TableCell17">
            <text:list text:style-name="LFO1" text:continue-numbering="true">
              <text:list-item>
                <text:p text:style-name="P18">Educated to master’s level in a people related subject</text:p>
              </text:list-item>
            </text:list>
            <text:p text:style-name="P19"/>
            <text:list text:style-name="LFO1" text:continue-numbering="true">
              <text:list-item>
                <text:p text:style-name="P20">Chartered Member of CIPD (MCIPD)</text:p>
              </text:list-item>
            </text:list>
          </table:table-cell>
          <table:table-cell table:style-name="TableCell21">
            <text:list text:style-name="LFO1" text:continue-numbering="true">
              <text:list-item>
                <text:p text:style-name="P22">Additional leadership / professional qualification</text:p>
              </text:list-item>
            </text:list>
          </table:table-cell>
        </table:table-row>
        <table:table-row table:style-name="TableRow23">
          <table:table-cell table:style-name="TableCell24">
            <text:p text:style-name="P25">Skills and Knowledge</text:p>
          </table:table-cell>
          <table:table-cell table:style-name="TableCell26">
            <text:list text:style-name="LFO2" text:continue-numbering="true">
              <text:list-item>
                <text:p text:style-name="P27">Track record of creating, leading and delivering successful programmes across all aspects of the HR lifecycle.<text:s/></text:p>
              </text:list-item>
              <text:list-item>
                <text:p text:style-name="P28">Ability to influence at all levels and build strong working relationships where you can check and challenge behaviours.</text:p>
              </text:list-item>
              <text:list-item>
                <text:p text:style-name="P29">Demonstrable partnership working skills.</text:p>
              </text:list-item>
              <text:list-item>
                <text:p text:style-name="P30">Able to strategically interpret, analyse and evaluate programmes through a range of outputs/outcomes.</text:p>
              </text:list-item>
              <text:list-item>
                <text:p text:style-name="P31">Strong problem solving and decision-making skills.<text:s/></text:p>
              </text:list-item>
              <text:list-item>
                <text:p text:style-name="P32">Comprehensive knowledge of UK employment law and best practices.</text:p>
              </text:list-item>
              <text:list-item>
                <text:p text:style-name="P33">Ability to work autonomously.<text:s/></text:p>
              </text:list-item>
              <text:list-item>
                <text:p text:style-name="P34">Highly developed leadership, influencing and negotiating skills with the ability to motivate and engage individuals on difficult matters.</text:p>
              </text:list-item>
              <text:list-item>
                <text:p text:style-name="P35">Exceptional communications skills.</text:p>
              </text:list-item>
              <text:list-item>
                <text:p text:style-name="P36"><text:span text:style-name="T37">Ability to think laterally and creatively to develop innovative plans and identify new opportunities.</text:span></text:p>
              </text:list-item>
            </text:list>
          </table:table-cell>
          <table:table-cell table:style-name="TableCell38">
            <text:p text:style-name="P39"/>
          </table:table-cell>
        </table:table-row>
        <table:table-row table:style-name="TableRow40">
          <table:table-cell table:style-name="TableCell41">
            <text:p text:style-name="P42">Experience</text:p>
          </table:table-cell>
          <table:table-cell table:style-name="TableCell43">
            <text:list text:style-name="LFO3" text:continue-numbering="true">
              <text:list-item>
                <text:p text:style-name="P44">Significant experience working at a senior level in a complex organisation.</text:p>
              </text:list-item>
              <text:list-item>
                <text:p text:style-name="P45">Demonstrable experience of working as a senior leader with accountability for business matters in conjunction with other multi-disciplinary leaders.</text:p>
              </text:list-item>
              <text:list-item>
                <text:p text:style-name="P46">Experience of working in a unionised environment and understanding of how to work in partnership to deliver the best outcomes.</text:p>
              </text:list-item>
              <text:list-item>
                <text:p text:style-name="P47">Experience of developing and managing the development of high-quality<text:s/><text:soft-page-break/>deliverables such as recruitment strategies, workforce KPI’s etc.</text:p>
              </text:list-item>
              <text:list-item>
                <text:p text:style-name="P48"><text:span text:style-name="T49">Extensive in-depth demonstrable success in delivering change and performance with and through management of teams, by engaging them in the strategic direction and delivery plans, establishing clear work priorities with them, delegating effectively, ensuring a capability to deliver, monitoring performance and giving feedback.</text:span></text:p>
              </text:list-item>
              <text:list-item>
                <text:p text:style-name="P50">Policy development and successful implementation.</text:p>
              </text:list-item>
              <text:list-item>
                <text:p text:style-name="P51">Experience of analysing highly complex workforce problems and develop and appraise a range of options.</text:p>
              </text:list-item>
              <text:list-item>
                <text:p text:style-name="P52">Revising and advising on terms and conditions of employment.</text:p>
              </text:list-item>
              <text:list-item>
                <text:p text:style-name="P53">Experience of analysing and presenting sensitive information.</text:p>
              </text:list-item>
              <text:list-item>
                <text:p text:style-name="P54">Project management.</text:p>
              </text:list-item>
              <text:list-item>
                <text:p text:style-name="P55">Experience of transformational HR work that drives service experience and efficiency.</text:p>
              </text:list-item>
              <text:list-item>
                <text:p text:style-name="P56">Experience of working on own initiative and managing the activities of others.</text:p>
              </text:list-item>
              <text:list-item>
                <text:p text:style-name="P57">Record of successful achievement of managing change as a senior HR professional.</text:p>
              </text:list-item>
              <text:list-item>
                <text:p text:style-name="P58">Managing highly complex and sensitive complex casework.</text:p>
              </text:list-item>
            </text:list>
            <text:p text:style-name="P59"/>
            <text:p text:style-name="P60"/>
          </table:table-cell>
          <table:table-cell table:style-name="TableCell61">
            <text:list text:style-name="LFO3" text:continue-numbering="true">
              <text:list-item>
                <text:p text:style-name="P62">Experience working within the charity or public sector, such as the NHS</text:p>
              </text:list-item>
            </text:list>
          </table:table-cell>
        </table:table-row>
        <table:table-row table:style-name="TableRow63">
          <table:table-cell table:style-name="TableCell64">
            <text:p text:style-name="P65">Personal Attributes</text:p>
          </table:table-cell>
          <table:table-cell table:style-name="TableCell66">
            <text:list text:style-name="LFO4" text:continue-numbering="true">
              <text:list-item>
                <text:p text:style-name="P67">Customer focused.</text:p>
              </text:list-item>
              <text:list-item>
                <text:p text:style-name="P68">Strong focus on timely delivery of outcomes and achievements.</text:p>
              </text:list-item>
              <text:list-item>
                <text:p text:style-name="P69">Able to work autonomously at all times and manage an intense workload of competing priorities with minimal resources, including flexibility in terms of working hours to enable tight deadlines to be met.</text:p>
              </text:list-item>
              <text:list-item>
                <text:p text:style-name="P70">Coaching &amp; values led leadership style, encouraging engagement and empowerment amongst staff and stakeholders Able to work on own initiative.</text:p>
              </text:list-item>
              <text:list-item>
                <text:p text:style-name="P71"><text:span text:style-name="T72">Well-developed diplomacy and political skills.</text:span></text:p>
              </text:list-item>
            </text:list>
          </table:table-cell>
          <table:table-cell table:style-name="TableCell73">
            <text:p text:style-name="P74"/>
          </table:table-cell>
        </table:table-row>
      </table:table>
      <text:p text:style-name="P75"/>
      <text:p text:style-name="P76"/>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unito Sans" svg:font-family="Nunito Sans" style:font-family-generic="system" style:font-pitch="variable" svg:panose-1="0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wis Gaines</meta:initial-creator>
    <dc:creator>Lewis Gaines</dc:creator>
    <meta:creation-date>2025-09-30T09:29:00Z</meta:creation-date>
    <dc:date>2025-09-30T09:30:00Z</dc:date>
    <meta:template xlink:href="Normal" xlink:type="simple"/>
    <meta:editing-cycles>1</meta:editing-cycles>
    <meta:editing-duration>PT60S</meta:editing-duration>
    <meta:user-defined meta:name="GrammarlyDocumentId">b79273e0-7bc7-48d3-898d-3144510b248c</meta:user-defined>
    <meta:document-statistic meta:page-count="3" meta:paragraph-count="36" meta:word-count="437" meta:character-count="2995" meta:row-count="52" meta:non-whitespace-character-count="2594"/>
  </office:meta>
</office:document-meta>
</file>